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ventative Strategy for Schizophrenia, Depression and other Mental Illnesses</text:p>
      <text:p text:style-name="Standard"/>
      <text:p text:style-name="Standard">A Preventative Strategy for Schizophrenia, Depression and other Mental Illnesses is aUniversity qualification/short course in Integrative/Holistic Medicine, e.g. in Self PulseReading, or other Medicine course.</text:p>
      <text:p text:style-name="Standard"/>
      <text:p text:style-name="Standard">This should be combined with "dotting on" (breasoning <text:s text:c="3"/>a 1*0.5*1 cm radio button for) medication and practising meditation if feeling unwell (see Preventative Strategy for Cancer and Other Diseas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6-25T19:21:05</meta:creation-date>
    <meta:document-statistic meta:table-count="0" meta:image-count="0" meta:object-count="0" meta:page-count="1" meta:paragraph-count="3" meta:word-count="63" meta:character-count="488"/>
    <dc:date>2014-06-25T19:21:40</dc:date>
    <dc:creator>Lucian Green</dc:creator>
    <meta:editing-duration>PT35S</meta:editing-duration>
    <meta:editing-cycles>1</meta:editing-cycles>
    <meta:generator>OpenOffice/4.1.0$Unix OpenOffice.org_project/410m18$Build-9764</meta:generator>
  </office:meta>
</office:document-meta>
</file>